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/>
    </style:style>
    <style:style style:name="P3" style:parent-style-name="Normal" style:family="paragraph">
      <style:paragraph-properties style:text-autospace="none" fo:text-align="center"/>
    </style:style>
    <style:style style:name="T4" style:parent-style-name="Podrazumevanifontpasusa" style:family="text"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list-style-name="LFO1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13" style:parent-style-name="Normal" style:list-style-name="LFO1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Pasussalistom" style:list-style-name="LFO1" style:family="paragraph">
      <style:paragraph-properties style:text-autospace="none" fo:text-align="justify"/>
    </style:style>
    <style:style style:name="T17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 fo:background-color="#FF0000"/>
    </style:style>
    <style:style style:name="P19" style:parent-style-name="Pasussalistom" style:family="paragraph">
      <style:paragraph-properties style:text-autospace="none"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2" style:parent-style-name="Pasussalistom" style:list-style-name="LFO1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9" style:parent-style-name="Normal" style:list-style-name="LFO1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style:text-autospace="none" fo:text-align="justify"/>
    </style:style>
    <style:style style:name="T32" style:parent-style-name="Podrazumevanifontpasusa" style:family="text"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4" style:parent-style-name="Normal" style:list-style-name="LFO1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style:text-autospace="none" fo:text-align="justify"/>
    </style:style>
    <style:style style:name="T39" style:parent-style-name="Podrazumevanifontpasusa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Podrazumevanifontpas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41" style:parent-style-name="Podrazumevanifontpasusa" style:family="text">
      <style:text-properties style:font-name="Times New Roman" fo:font-weight="bold" style:font-weight-asian="bold" style:font-weight-complex="bold" fo:font-size="12pt" style:font-size-asian="12pt" style:font-size-complex="12pt" fo:background-color="#FF0000"/>
    </style:style>
    <style:style style:name="P42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style:text-autospace="none" fo:text-align="justify"/>
    </style:style>
    <style:style style:name="T46" style:parent-style-name="Podrazumevanifontpasusa" style:family="text">
      <style:text-properties style:font-name="Times New Roman" fo:font-size="12pt" style:font-size-asian="12pt" style:font-size-complex="12pt"/>
    </style:style>
    <style:style style:name="T47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48" style:parent-style-name="Podrazumevanifontpasusa" style:family="text"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52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53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style:text-autospace="none" fo:text-align="justify"/>
    </style:style>
    <style:style style:name="T57" style:parent-style-name="Podrazumevanifontpasusa" style:family="text">
      <style:text-properties style:font-name="Times New Roman" fo:font-size="12pt" style:font-size-asian="12pt" style:font-size-complex="12pt"/>
    </style:style>
    <style:style style:name="T58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P59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66" style:parent-style-name="Normal" style:family="paragraph">
      <style:paragraph-properties style:text-autospace="none" fo:text-align="justify"/>
    </style:style>
    <style:style style:name="T67" style:parent-style-name="Podrazumevanifontpasusa" style:family="text">
      <style:text-properties style:font-name="Times New Roman" fo:font-size="12pt" style:font-size-asian="12pt" style:font-size-complex="12pt"/>
    </style:style>
    <style:style style:name="P68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69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70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71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72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73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74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75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76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77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78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79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80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81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82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83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84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85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86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87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88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89" style:parent-style-name="Normal" style:family="paragraph">
      <style:paragraph-properties style:text-autospace="none" fo:text-align="justify"/>
    </style:style>
    <style:style style:name="T90" style:parent-style-name="Podrazumevanifontpasusa" style:family="text">
      <style:text-properties style:font-name="Times New Roman" fo:font-size="12pt" style:font-size-asian="12pt" style:font-size-complex="12pt"/>
    </style:style>
    <style:style style:name="T91" style:parent-style-name="Podrazumevanifontpasusa" style:family="text">
      <style:text-properties style:font-name="Times New Roman" fo:font-size="12pt" style:font-size-asian="12pt" style:font-size-complex="12pt"/>
    </style:style>
    <style:style style:name="T92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93" style:parent-style-name="Podrazumevanifontpasusa" style:family="text">
      <style:text-properties style:font-name="Times New Roman" fo:font-size="12pt" style:font-size-asian="12pt" style:font-size-complex="12pt"/>
    </style:style>
    <style:style style:name="P94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95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96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97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98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99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100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10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3" style:parent-style-name="Normal" style:family="paragraph">
      <style:paragraph-properties fo:text-align="justify"/>
    </style:style>
    <style:style style:name="T104" style:parent-style-name="Podrazumevanifontpasusa" style:family="text">
      <style:text-properties style:font-name="Times New Roman" fo:font-size="12pt" style:font-size-asian="12pt" style:font-size-complex="12pt"/>
    </style:style>
    <style:style style:name="P105" style:parent-style-name="Normal" style:family="paragraph">
      <style:paragraph-properties fo:text-align="justify"/>
    </style:style>
    <style:style style:name="T106" style:parent-style-name="Podrazumevanifontpasusa" style:family="text">
      <style:text-properties style:font-name="Times New Roman" fo:font-size="12pt" style:font-size-asian="12pt" style:font-size-complex="12pt"/>
    </style:style>
    <style:style style:name="P107" style:parent-style-name="Normal" style:family="paragraph">
      <style:paragraph-properties fo:text-align="justify"/>
    </style:style>
    <style:style style:name="T108" style:parent-style-name="Podrazumevanifontpasusa" style:family="text">
      <style:text-properties style:font-name="Times New Roman" fo:font-size="12pt" style:font-size-asian="12pt" style:font-size-complex="12pt"/>
    </style:style>
    <style:style style:name="P10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0" style:parent-style-name="Normal" style:family="paragraph">
      <style:paragraph-properties fo:text-align="justify"/>
    </style:style>
    <style:style style:name="T111" style:parent-style-name="Podrazumevanifontpasusa" style:family="text">
      <style:text-properties style:font-name="Times New Roman" fo:font-size="12pt" style:font-size-asian="12pt" style:font-size-complex="12pt"/>
    </style:style>
    <style:style style:name="T112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113" style:parent-style-name="Podrazumevanifontpasusa" style:family="text">
      <style:text-properties style:font-name="Times New Roman" fo:font-size="12pt" style:font-size-asian="12pt" style:font-size-complex="12pt" fo:background-color="#FF0000"/>
    </style:style>
    <style:style style:name="P114" style:parent-style-name="Normal" style:family="paragraph">
      <style:paragraph-properties fo:text-align="justify"/>
    </style:style>
    <style:style style:name="T115" style:parent-style-name="Podrazumevanifontpasusa" style:family="text">
      <style:text-properties style:font-name="Times New Roman" fo:font-size="12pt" style:font-size-asian="12pt" style:font-size-complex="12pt"/>
    </style:style>
    <style:style style:name="T116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117" style:parent-style-name="Podrazumevanifontpasusa" style:family="text">
      <style:text-properties style:font-name="Times New Roman" fo:font-size="12pt" style:font-size-asian="12pt" style:font-size-complex="12pt"/>
    </style:style>
    <style:style style:name="T118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119" style:parent-style-name="Podrazumevanifontpasusa" style:family="text">
      <style:text-properties style:font-name="Times New Roman" fo:font-size="12pt" style:font-size-asian="12pt" style:font-size-complex="12pt"/>
    </style:style>
    <style:style style:name="P12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4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0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131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132" style:parent-style-name="Normal" style:family="paragraph">
      <style:paragraph-properties style:text-autospace="none" fo:text-align="justify"/>
    </style:style>
    <style:style style:name="T133" style:parent-style-name="Podrazumevanifontpasusa" style:family="text">
      <style:text-properties style:font-name="Times New Roman" fo:font-size="12pt" style:font-size-asian="12pt" style:font-size-complex="12pt"/>
    </style:style>
    <style:style style:name="T134" style:parent-style-name="Podrazumevanifontpasusa" style:family="text">
      <style:text-properties style:font-name="Times New Roman" fo:font-size="12pt" style:font-size-asian="12pt" style:font-size-complex="12pt"/>
    </style:style>
    <style:style style:name="P135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136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137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138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139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140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141" style:parent-style-name="Normal" style:family="paragraph">
      <style:paragraph-properties style:text-autospace="none" fo:text-align="justify"/>
    </style:style>
    <style:style style:name="T142" style:parent-style-name="Podrazumevanifontpasusa" style:family="text">
      <style:text-properties style:font-name="Times New Roman" fo:font-size="12pt" style:font-size-asian="12pt" style:font-size-complex="12pt"/>
    </style:style>
    <style:style style:name="T143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144" style:parent-style-name="Podrazumevanifontpasusa" style:family="text">
      <style:text-properties style:font-name="Times New Roman" fo:font-size="12pt" style:font-size-asian="12pt" style:font-size-complex="12pt" fo:background-color="#FF0000"/>
    </style:style>
    <style:style style:name="P145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146" style:parent-style-name="Normal" style:family="paragraph">
      <style:paragraph-properties style:text-autospace="none" fo:text-align="justify"/>
    </style:style>
    <style:style style:name="T147" style:parent-style-name="Podrazumevanifontpasusa" style:family="text">
      <style:text-properties style:font-name="Times New Roman" fo:font-size="12pt" style:font-size-asian="12pt" style:font-size-complex="12pt"/>
    </style:style>
    <style:style style:name="T148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149" style:parent-style-name="Podrazumevanifontpasusa" style:family="text">
      <style:text-properties style:font-name="Times New Roman" fo:font-size="12pt" style:font-size-asian="12pt" style:font-size-complex="12pt"/>
    </style:style>
    <style:style style:name="P150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151" style:parent-style-name="Normal" style:family="paragraph">
      <style:paragraph-properties style:text-autospace="none" fo:text-align="justify"/>
    </style:style>
    <style:style style:name="T152" style:parent-style-name="Podrazumevanifontpasusa" style:family="text">
      <style:text-properties style:font-name="Times New Roman" fo:font-size="12pt" style:font-size-asian="12pt" style:font-size-complex="12pt"/>
    </style:style>
    <style:style style:name="T153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154" style:parent-style-name="Podrazumevanifontpasusa" style:family="text">
      <style:text-properties style:font-name="Times New Roman" fo:font-size="12pt" style:font-size-asian="12pt" style:font-size-complex="12pt"/>
    </style:style>
    <style:style style:name="P155" style:parent-style-name="Normal" style:family="paragraph">
      <style:paragraph-properties style:text-autospace="none" fo:text-align="justify"/>
    </style:style>
    <style:style style:name="T156" style:parent-style-name="Podrazumevanifontpasusa" style:family="text">
      <style:text-properties style:font-name="Times New Roman" fo:font-size="12pt" style:font-size-asian="12pt" style:font-size-complex="12pt"/>
    </style:style>
    <style:style style:name="T157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P158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159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160" style:parent-style-name="Normal" style:family="paragraph">
      <style:paragraph-properties fo:text-align="justify" style:vertical-align="auto"/>
      <style:text-properties style:font-name="Times New Roman" style:font-name-asian="Times New Roman" fo:font-weight="bold" style:font-weight-asian="bold" fo:font-size="12pt" style:font-size-asian="12pt" style:font-size-complex="10pt" fo:hyphenate="true"/>
    </style:style>
  </office:automatic-styles>
  <office:body>
    <office:text text:use-soft-page-breaks="true">
      <text:p text:style-name="P1"/>
      <text:p text:style-name="P3"><text:span text:style-name="T4">UPUTSTVO<text:s/></text:span></text:p>
      <text:p text:style-name="P5">za popunjavanje obrazaca</text:p>
      <text:p text:style-name="P6">OBRAZAC A</text:p>
      <text:list text:style-name="LFO1" text:continue-numbering="true">
        <text:list-item>
          <text:p text:style-name="P7">Osnovni podaci</text:p>
        </text:list-item>
      </text:list>
      <text:p text:style-name="P8"/>
      <text:p text:style-name="P9">Aplikacioni obrazac se popunjava na računaru, <text:s/>u suprotnom <text:s/>će se smatrati neurednim i neće se razmatrati.</text:p>
      <text:p text:style-name="P10"/>
      <text:p text:style-name="P11">Podnosilac projekta je odgovoran za dostavu tačnih podataka. Bilo koja promjena adrese, broja telefona, faksa, e-mail-a ili promjene kontakt i ovlaštene osobe se mora naznačiti u pisanoj formi Ministarstvu. Ministarstvo se neće smatrati odgovornim u slučaju da ne uspije kontaktirati podnosioca projekta.</text:p>
      <text:p text:style-name="P12"/>
      <text:list text:style-name="LFO1" text:continue-numbering="true">
        <text:list-item>
          <text:p text:style-name="P13">Sažetak projekta (maksimalno jedna stranica)</text:p>
        </text:list-item>
      </text:list>
      <text:p text:style-name="P14"/>
      <text:p text:style-name="P15">Sažetak počinje sa navođenjem projektnog cilja, njegovim opisom, te sa opisom aktivnosti kojim se planira postići cilj. Sažetak će sadržavati informacije o periodu implementacije, ukupni broj korisnika projekta, projektnu lokaciju aktivnosti i ukupna vrijednost projekta sa iznosom koji se traži kao sufinansiranje od Ministarstva.<text:s/></text:p>
      <text:list text:style-name="LFO1" text:continue-numbering="true">
        <text:list-item>
          <text:p text:style-name="P16"><text:span text:style-name="T17">Plan utroška sredstava</text:span><text:span text:style-name="T18"><text:s/></text:span></text:p>
        </text:list-item>
      </text:list>
      <text:p text:style-name="P19"/>
      <text:p text:style-name="P20">U ovom dijelu se opisuju sve vrste troškova koje se očekuju tijekom provođenja projekta, a neophodni su za njegovu implementaciju. Projekat treba u potpunosti da prati navedene aktivnosti.</text:p>
      <text:p text:style-name="P21"/>
      <text:list text:style-name="LFO1" text:continue-numbering="true">
        <text:list-item>
          <text:p text:style-name="P22">Administrativni troškovi</text:p>
        </text:list-item>
      </text:list>
      <text:p text:style-name="P23"/>
      <text:p text:style-name="P24">Administrativnim troškovima smatraju se bankarski troškovi, uredski materijal i troškovi nezavisne revizije.</text:p>
      <text:p text:style-name="P25">Takođe, navedite sve relevantne projektne stavke za ovaj projekat i to na način da za svaku aktivnost posebno procijenite sve troškove uključujući i ljudske resurse. Uključite i <text:s/>informacije o dodatnim izvorima finansiranja.</text:p>
      <text:p text:style-name="P26"/>
      <text:p text:style-name="P27"/>
      <text:p text:style-name="P28"/>
      <text:soft-page-break/>
      <text:list text:style-name="LFO1" text:continue-numbering="true">
        <text:list-item>
          <text:p text:style-name="P29">Plan aktivnosti</text:p>
        </text:list-item>
      </text:list>
      <text:p text:style-name="P30"/>
      <text:p text:style-name="P31"><text:span text:style-name="T32">U navedenoj tabeli se navodi vremenski okvir za provođenje aktivnosti. U planu aktivnosti se navodi planirano vrijeme za provođenje aktivnosti. Ne stavljati nazive mjeseca nego numerirati iste (označiti sa X).</text:span></text:p>
      <text:p text:style-name="P33"/>
      <text:list text:style-name="LFO1" text:continue-numbering="true">
        <text:list-item>
          <text:p text:style-name="P34">Izvori finansiranja</text:p>
        </text:list-item>
      </text:list>
      <text:p text:style-name="P35"/>
      <text:p text:style-name="P36">Iznos finansiranja navesti u konvertibilnim markama.</text:p>
      <text:p text:style-name="P37"/>
      <text:p text:style-name="P38"><text:span text:style-name="T39">OBRAZAC B –<text:s/></text:span><text:span text:style-name="T40">PLAN UTROŠKA SREDSTAVA</text:span><text:span text:style-name="T41"><text:s/></text:span></text:p>
      <text:p text:style-name="P42"/>
      <text:p text:style-name="P43">Tabela 1. Troškovi projekta</text:p>
      <text:p text:style-name="P44"/>
      <text:p text:style-name="P45"><text:span text:style-name="T46">Obrazac za<text:s/></text:span><text:span text:style-name="T47">Plan utroška sredstava projekta<text:s/></text:span><text:span text:style-name="T48">se popunjava na računaru, u suprotnom <text:s/>će se smatrati neurednim i neće se razmatrati.</text:span></text:p>
      <text:p text:style-name="P49"/>
      <text:p text:style-name="P50">U koloni Aktivnosti se upisuje iznos traženih sredstva od Ministarstva civilnih poslova Bosne i Hercegovine.</text:p>
      <text:p text:style-name="P51"/>
      <text:p text:style-name="P52">Tabela 2. Administrativni troškovi</text:p>
      <text:p text:style-name="P53"/>
      <text:p text:style-name="P54">U koloni Administrativni troškovi se unose podaci koji se odnose na bankarske troškove, uredski materijal i troškovi nezavisne revizije.</text:p>
      <text:p text:style-name="P55"/>
      <text:p text:style-name="P56"><text:span text:style-name="T57">Tabela 3. Pregled<text:s/></text:span><text:span text:style-name="T58">Plana utroška sredstava</text:span></text:p>
      <text:p text:style-name="P59"/>
      <text:p text:style-name="P60">U navedenoj tabeli se upisuju ukupni troškovi traženih sredstava od Ministarstva civilnih poslova Bosne i Hercegovine.</text:p>
      <text:p text:style-name="P61"/>
      <text:p text:style-name="P62">OBRAZAC C - EVALUACIONI OBRAZAC</text:p>
      <text:p text:style-name="P63"/>
      <text:p text:style-name="P64">Evaluacija će se provoditi u dva koraka. Zadovoljenje kriterija prvog koraka je preduvjet drugostepene evaluacije.</text:p>
      <text:soft-page-break/>
      <text:p text:style-name="P65">Prvi korak evaluacije se odnosi na procjenu zadovoljenja administrativnih i tehničkih kriterija za prijavu a drugi procjenu kriterija kvaliteta.</text:p>
      <text:p text:style-name="P66"><text:span text:style-name="T67">Nakon krajnjeg roka za predaju prijedloga projekata, članovi <text:s/>Komisije će otvoriti sve prispjele prijedloge projekata i napraviti popis organizacija koje su poslale aplikacije.</text:span></text:p>
      <text:p text:style-name="P68"/>
      <text:p text:style-name="P69">Administrativni i tehnički kriteriji za prijavu</text:p>
      <text:p text:style-name="P70">•<text:tab/>Aplikacija je poslana na adresu Ministarstva u skladu sa rokovima navedenim u Javnom pozivu, što dokazuje poštanski pečat. Ako je aplikacija poslana nakon roka, aplikacija se ne uzima u razmatranje;</text:p>
      <text:p text:style-name="P71">•<text:tab/>Aplikacija je u potpunosti popunjena i sadrži svu obveznu dokumentaciju traženu javnim pozivom, u suprotnom aplikacija se ne uzima u razmatranje;</text:p>
      <text:p text:style-name="P72">•<text:tab/>Aplikacija mora biti popunjena na računaru, u suprotnom će se smatrati neurednom i neće biti razmatrana.</text:p>
      <text:p text:style-name="P73">•<text:tab/>Aplikant zadovoljava kriterije iz sekcije „Ko može aplicirati na javni poziv“. Ako je pravni status aplikanta drugačiji od navedenih koji mogu aplicirati, aplikacija neće biti razmatrana;</text:p>
      <text:p text:style-name="P74">•<text:tab/>Ako prijedlog projekta nije usklađen sa namjenom javnog poziva, aplikacija neće biti razmatrana;</text:p>
      <text:p text:style-name="P75"/>
      <text:p text:style-name="P76">Kriteriji kvaliteta</text:p>
      <text:p text:style-name="P77">Evaluacija kvaliteta aplikacija, uključujući i predloženog finansijskog plana projekta, kapaciteta aplikanta i partnera, će se provesti u skladu sa evaluacionom tabelom. Evaluacioni kriteriji su podijeljeni u sekcije. Svaki projekt će pod svakom sekcijom biti ocijenjen.</text:p>
      <text:p text:style-name="P78"/>
      <text:p text:style-name="P79">Evaluacionu tabelu, pojedinačno za svaku aplikaciju, svojim potpisom ovjerava svaki član Komisije:</text:p>
      <text:p text:style-name="P80"/>
      <text:p text:style-name="P81">Član 1 <text:s/>___________________________</text:p>
      <text:p text:style-name="P82">Član 2 ____________________________</text:p>
      <text:p text:style-name="P83">Član 3 <text:s/>___________________________</text:p>
      <text:p text:style-name="P84">Član 4 ____________________________</text:p>
      <text:p text:style-name="P85">Član 5 <text:s/>___________________________</text:p>
      <text:p text:style-name="P86">Član 6 ____________________________</text:p>
      <text:p text:style-name="P87">Član 7 <text:s/>___________________________</text:p>
      <text:p text:style-name="P88"/>
      <text:p text:style-name="P89"><text:span text:style-name="T90">Svaku aplikaciju boduju svi članovi Komisije prema jedinstvenom Evaluacionom obrascu iz kojeg su vidljive ocjene svih članova Komisije. Najmanji i najveći broj bodova se odbacuje.<text:s/></text:span><text:soft-page-break/><text:span text:style-name="T91">Preostali bodovi se sabiraju i dijele sa pet i daju rezultat - ukupan broj bodova. Na osnovu ukupnog broja bodova formira se rang lista. U skladu s rang listom i prihvatljivim troškovima u okviru<text:s/></text:span><text:span text:style-name="T92">Plana utroška sredstava</text:span><text:span text:style-name="T93"><text:s/>aplikanta, Komisija predlaže iznos sredstava za dodjelu vodeći računa da se za dodijeljena sredstva mogu realizirati aktivnosti, postići određeni rezultati i ostvariti postavljeni cilj.</text:span></text:p>
      <text:p text:style-name="P94">Ako je ukupni broj bodova manji od 55, aplikacija neće biti finansijski podržana.</text:p>
      <text:p text:style-name="P95">Nakon evaluacije, biće kreirana lista aplikacija sa 55 i više bodova i ukupno odobrenim sredstvima.<text:s/></text:p>
      <text:p text:style-name="P96">U zavisnosti od dostupnih sredstava, odabrat će se oni projekti za finansijsku podršku sa te liste.</text:p>
      <text:p text:style-name="P97"/>
      <text:p text:style-name="P98">Nakon donošenja Odluke o dodjeli sredstava, ista se objavljuje se na internetskoj stranici Ministarstva civilnih poslova Bosne i Hercegovine i Službenom glasniku BiH, te će sportskim organizacijama <text:s/>čiji je projekat odobren biti ponuđeno potpisivanje ugovora.</text:p>
      <text:p text:style-name="P99"/>
      <text:p text:style-name="P100">OBRAZAC D - IZVJEŠTAJ O UTROŠKU SREDSTAVA</text:p>
      <text:p text:style-name="P101"/>
      <text:p text:style-name="P102">Obrazac za Izvještaj o utrošku sredstava <text:s/>popunjava se na računaru, u suprotnom <text:s/>će se smatrati neurednim i neće se razmatrati.</text:p>
      <text:p text:style-name="P103"><text:span text:style-name="T104">Tabela 1. Projektni troškovi</text:span></text:p>
      <text:p text:style-name="P105"><text:span text:style-name="T106">U tabeli projektni troškovi se upisuje naziv aktivnosti i <text:s/>iznos odobrenih sredstava od Ministarstva civilnih poslova Bosne i Hercegovine u konvertibilnim markama.</text:span></text:p>
      <text:p text:style-name="P107"><text:span text:style-name="T108">Tabela 2. Administrativni troškovi-Troškovi podrške projektu</text:span></text:p>
      <text:p text:style-name="P109">U koloni troškovi podrške projektu se unose podaci koji se odnose na uredski materijal, bankarski troškovi i troškovi nezavisne revizije u konvertibilnim markama.</text:p>
      <text:p text:style-name="P110"><text:span text:style-name="T111">Tabela 3. Pregled<text:s/></text:span><text:span text:style-name="T112">Plana utroška sredstava</text:span><text:span text:style-name="T113"><text:s/></text:span></text:p>
      <text:p text:style-name="P114"><text:span text:style-name="T115">U koloni Pregled<text:s/></text:span><text:span text:style-name="T116">Plana utroška sredstava se</text:span><text:span text:style-name="T117"><text:s/>upisuje ukupan<text:s/></text:span><text:span text:style-name="T118">Plan utroška sredstava<text:s/></text:span><text:span text:style-name="T119">i iznos sredstava od Ministarstva civilnih poslova u konvertibilnim markama.</text:span></text:p>
      <text:p text:style-name="P120">Tabela 4. Finansijska dokumentacija</text:p>
      <text:p text:style-name="P121">U ovoj tabeli se navodi finansijska dokumentacija hronološki poredana po aktivnostima koje su navedene u Obrascu za izvještaja o utrošku sredstava.</text:p>
      <text:p text:style-name="P122">Sva finansijska dokumentacija navedena u tabeli se dostavlja kao dokaz i treba da bude numerirana i uredno složena prema aktivnostima na koje se odnosi.</text:p>
      <text:p text:style-name="P123"/>
      <text:p text:style-name="P124">OBRAZAC E - IZVJEŠTAJ O IMPLEMENTACIJI (Narativni)</text:p>
      <text:p text:style-name="P125">Ovaj Obrazac popunite na računaru, u suprotnom <text:s/>će se smatrati neurednim i neće biti razmatran.</text:p>
      <text:soft-page-break/>
      <text:p text:style-name="P126">Tabela 1. Opći podaci</text:p>
      <text:p text:style-name="P127">U tabelu 1. se unose osnovni podaci <text:s/>i potrebno je popuniti sa traženim.</text:p>
      <text:p text:style-name="P128">Tabela 2. Sažetak i status projekta</text:p>
      <text:p text:style-name="P129">U tabeli nabrajaju se ostvareni rezultati i realizirane aktivnosti iz projekta i plana aktivnosti (dodajte redova koliko vam treba u ovisnosti od broja ciljeva i rezultata u projektu). Upisuje se postignuti napredak (sažeti opis provedenih aktivnosti, ne samo nabrojati nego opisati svaku aktivnost).</text:p>
      <text:p text:style-name="P130">Tabela 3. Ostvareni rezultati</text:p>
      <text:p text:style-name="P131"/>
      <text:p text:style-name="P132"><text:span text:style-name="T133">U koloni 3.1 se unosi</text:span><text:span text:style-name="Podrazumevanifontpasusa"><text:s/>u</text:span><text:span text:style-name="T134">činak projekta na korisnike i što se promijenilo nakon realizacije vašeg projekta.</text:span></text:p>
      <text:p text:style-name="P135"/>
      <text:p text:style-name="P136">U koloni 3.2. se unose dodatni nepredviđeni pozitivni efekti (ako ih ima) i opisuju dodatni postignuti efekti na korisnike <text:s/>kao npr. dodatna sredstva, dodatni korisnici, dodatna partnerstva, dodatni kapaciteti uspostavljeni itd.</text:p>
      <text:p text:style-name="P137"/>
      <text:p text:style-name="P138">U koloni 3.3 se unose ukupni korisnici projekta. Potrebno je unijeti predviđeni broj direktnih korisnika i indirektnih korisnika projekta. Direktni korisnici su oni koji će imati neposredan dodir sa aktivnostima i rezultatima projekta. Za ove korisnike potrebno je da možete dokazati da su u određeno vrijeme bili na određenom mjestu ili događaju koji je dio dogovorenih projektnih aktivnosti.<text:s/></text:p>
      <text:p text:style-name="P139">Indirektni korisnici treba da osjete efekte projekta, ali preko osoba, događaja i situacija koje su bazirane na rezultatima i aktivnostima projekta.</text:p>
      <text:p text:style-name="P140"/>
      <text:p text:style-name="P141"><text:span text:style-name="T142">Tabela 4.<text:s/></text:span><text:span text:style-name="T143">Plan utroška sredstava</text:span><text:span text:style-name="T144"><text:s/></text:span></text:p>
      <text:p text:style-name="P145"/>
      <text:p text:style-name="P146"><text:span text:style-name="T147">U koloni 4.1 se unose ukupan odobreni<text:s/></text:span><text:span text:style-name="T148">Plan utroška sredstava<text:s/></text:span><text:span text:style-name="T149">od strane Ministarstva.</text:span></text:p>
      <text:p text:style-name="P150"/>
      <text:p text:style-name="P151"><text:span text:style-name="T152">U koloni 4.2 se unosi objašnjenje izvršene <text:s/>realokaciju u <text:s/>ukupnom iznosu do 15 % unutar odobrenih linija<text:s/></text:span><text:span text:style-name="T153">Plana utroška sredstava</text:span><text:span text:style-name="T154"><text:s/>od dogovorenog/predviđenog.</text:span></text:p>
      <text:p text:style-name="P155"><text:span text:style-name="T156">Molimo da objasnite osnovne razloge zbog kojih je došlo do realokacije u ukupnom iznosu do 15% od dogovorenog na svakoj pojedinačnoj liniji<text:s/></text:span><text:span text:style-name="T157">Plana utroška sredstava.</text:span></text:p>
      <text:p text:style-name="P158"/>
      <text:p text:style-name="P159">U koloni 4.3 se unosi prijedlog zatvaranja finansijske konstrukcije u konvertibilnim markama.</text:p>
      <text:p text:style-name="Normal"/>
      <text:p text:style-name="Normal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0%"/>
      <style:text-properties fo:hyphenate="false"/>
    </style:style>
    <style:style style:name="DefaultParagraphFont" style:display-name="Default Paragraph Font" style:family="text"/>
    <style:style style:name="Podrazumevanifontpasusa" style:display-name="Podrazumevani font pasusa" style:family="text"/>
    <style:style style:name="Pasussalistom" style:display-name="Pasus sa listom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ubalončiću" style:display-name="Tekst u balončiću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Podrazumevanifontpasusa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Podrazumevanifontpasusa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Podrazumevanifontpasusa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Zaglavljestranice" style:display-name="Zaglavlje stranic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Podrazumevanifontpasusa"/>
    <style:style style:name="Podnožjestranice" style:display-name="Podnožje stranic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Podrazumevanifontpasusa"/>
    <style:style style:name="Korektura" style:display-name="Korektura" style:family="paragraph">
      <style:paragraph-properties fo:margin-bottom="0in" fo:line-height="100%"/>
      <style:text-properties fo:hyphenate="false"/>
    </style:style>
    <style:style style:name="Hiperveza" style:display-name="Hiperveza" style:family="text" style:parent-style-name="Podrazumevanifontpas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1" style:display-name="Footer Char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629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701in"/>
      </style:footer-style>
    </style:page-layout>
    <style:style style:name="P2" style:parent-style-name="Podnožjestranic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Zaglavljestranice"/>
        <text:p text:style-name="Zaglavljestranice"/>
      </style:header>
      <style:footer>
        <text:p text:style-name="P2"><text:page-number text:fixed="false">4</text:page-number></text:p>
        <text:p text:style-name="Podnožjestranic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elibor Vasović</meta:initial-creator>
    <dc:creator>Anđa Kalem Perić</dc:creator>
    <meta:creation-date>2023-07-19T09:21:00Z</meta:creation-date>
    <dc:date>2023-07-19T09:27:00Z</dc:date>
    <meta:print-date>2023-07-04T10:44:00Z</meta:print-date>
    <meta:template xlink:href="Normal" xlink:type="simple"/>
    <meta:editing-cycles>5</meta:editing-cycles>
    <meta:editing-duration>PT120S</meta:editing-duration>
    <meta:document-statistic meta:page-count="5" meta:paragraph-count="17" meta:word-count="1280" meta:character-count="8565" meta:row-count="60" meta:non-whitespace-character-count="7302"/>
  </office:meta>
</office:document-meta>
</file>